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margin-top="0in" fo:margin-bottom="0in"/>
    </style:style>
    <style:style style:name="T5" style:parent-style-name="Policepardéfaut" style:family="text">
      <style:text-properties style:font-name-asian="Arial Unicode MS" style:font-name-complex="Tahoma" fo:font-weight="bold" style:font-weight-asian="bold" style:font-weight-complex="bold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style:font-name-asian="Arial Unicode MS" style:font-name-complex="Tahoma" fo:font-weight="bold" style:font-weight-asian="bold" style:font-weight-complex="bold"/>
    </style:style>
    <style:style style:name="P9" style:parent-style-name="NormalWeb" style:family="paragraph">
      <style:paragraph-properties fo:margin-top="0in" fo:margin-bottom="0in"/>
    </style:style>
    <style:style style:name="T10" style:parent-style-name="Policepardéfaut" style:family="text">
      <style:text-properties style:font-name-asian="Arial Unicode MS" style:font-name-complex="Tahoma" style:font-weight-complex="bold"/>
    </style:style>
    <style:style style:name="T11" style:parent-style-name="Policepardéfaut" style:family="text">
      <style:text-properties style:font-name-asian="Arial Unicode MS" style:font-name-complex="Tahoma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-asian="Arial Unicode MS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asian="Arial Unicode MS" style:font-name-complex="Tahoma" fo:font-weight="bold" style:font-weight-asian="bold" style:language-asian="fr" style:country-asian="FR" style:language-complex="ar" style:country-complex="SA"/>
    </style:style>
    <style:style style:name="T14" style:parent-style-name="Policepardéfaut" style:family="text">
      <style:text-properties style:font-name-asian="Arial Unicode MS" style:font-name-complex="Tahoma" fo:font-weight="bold" style:font-weight-asian="bold" fo:background-color="#FFFF00" style:language-asian="fr" style:country-asian="FR" style:language-complex="ar" style:country-complex="SA"/>
    </style:style>
    <style:style style:name="T15" style:parent-style-name="Policepardéfaut" style:family="text">
      <style:text-properties style:font-name-asian="Arial Unicode MS" style:font-name-complex="Tahoma" fo:font-weight="bold" style:font-weight-asian="bold" fo:background-color="#FFFF00" style:language-asian="fr" style:country-asian="FR" style:language-complex="ar" style:country-complex="SA"/>
    </style:style>
    <style:style style:name="T16" style:parent-style-name="Policepardéfaut" style:family="text">
      <style:text-properties style:font-name-asian="Arial Unicode MS" style:font-name-complex="Tahoma" fo:font-weight="bold" style:font-weight-asian="bold" fo:background-color="#FFFF00" style:language-asian="fr" style:country-asian="FR" style:language-complex="ar" style:country-complex="SA"/>
    </style:style>
    <style:style style:name="T17" style:parent-style-name="Policepardéfaut" style:family="text">
      <style:text-properties style:font-name-asian="Arial Unicode MS" style:font-name-complex="Tahoma" fo:font-weight="bold" style:font-weight-asian="bold" style:language-asian="fr" style:country-asian="FR" style:language-complex="ar" style:country-complex="SA"/>
    </style:style>
    <style:style style:name="T18" style:parent-style-name="Policepardéfaut" style:family="text">
      <style:text-properties style:font-name-asian="Arial Unicode MS" style:font-name-complex="Tahoma" fo:font-weight="bold" style:font-weight-asian="bold" style:font-weight-complex="bold" style:language-asian="fr" style:country-asian="FR" style:language-complex="ar" style:country-complex="SA"/>
    </style:style>
    <style:style style:name="T19" style:parent-style-name="Policepardéfaut" style:family="text">
      <style:text-properties style:font-name-asian="Arial Unicode MS" style:font-name-complex="Tahoma" fo:font-weight="bold" style:font-weight-asian="bold" style:language-asian="fr" style:country-asian="FR" style:language-complex="ar" style:country-complex="SA"/>
    </style:style>
    <style:style style:name="P2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2" fo:orphans="2"/>
      <style:text-properties fo:hyphenate="true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-asian="Arial Unicode MS" style:font-name-complex="Times New Roman" style:language-asian="fr" style:country-asian="FR" style:language-complex="ar" style:country-complex="SA"/>
    </style:style>
    <style:style style:name="T30" style:parent-style-name="Policepardéfaut" style:family="text">
      <style:text-properties style:font-name-asian="Times New Roman" style:font-name-complex="Times New Roman" style:letter-kerning="false" fo:background-color="#FFFFFF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1" style:parent-style-name="Policepardéfaut" style:family="text">
      <style:text-properties style:font-name-asian="Times New Roman" style:font-name-complex="Times New Roman" style:letter-kerning="false" fo:background-color="#FFFFFF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2" style:parent-style-name="Policepardéfaut" style:family="text">
      <style:text-properties style:font-name-asian="Times New Roman" style:font-name-complex="Times New Roman" style:letter-kerning="false" fo:background-color="#FFFFFF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3" style:parent-style-name="Policepardéfaut" style:family="text">
      <style:text-properties style:font-name-asian="Times New Roman" style:font-name-complex="Times New Roman" fo:font-weight="bold" style:font-weight-asian="bold" fo:font-style="italic" style:font-style-asian="italic" style:letter-kerning="false" fo:background-color="#FFFFFF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" style:parent-style-name="Policepardéfaut" style:family="text">
      <style:text-properties fo:color="#333333"/>
    </style:style>
    <style:style style:name="T35" style:parent-style-name="Policepardéfaut" style:family="text">
      <style:text-properties fo:font-weight="bold" style:font-weight-asian="bold" style:font-weight-complex="bold" fo:color="#000000"/>
    </style:style>
    <style:style style:name="T36" style:parent-style-name="Policepardéfaut" style:family="text">
      <style:text-properties fo:font-weight="bold" style:font-weight-asian="bold" style:font-weight-complex="bold" fo:color="#000000"/>
    </style:style>
    <style:style style:name="T37" style:parent-style-name="Policepardéfaut" style:family="text">
      <style:text-properties fo:color="#000000"/>
    </style:style>
    <style:style style:name="T38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style:font-name-asian="Arial Unicode MS" style:font-name-complex="Tahoma" style:language-asian="fr" style:country-asian="FR" style:language-complex="ar" style:country-complex="SA"/>
    </style:style>
    <style:style style:name="T4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fo:color="#000000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style="italic" style:font-style-asian="italic" style:font-style-complex="italic"/>
    </style:style>
    <style:style style:name="T49" style:parent-style-name="Policepardéfaut" style:family="text">
      <style:text-properties style:font-name-asian="Arial Unicode MS" style:font-name-complex="Tahoma" style:language-asian="fr" style:country-asian="FR" style:language-complex="ar" style:country-complex="SA"/>
    </style:style>
    <style:style style:name="T50" style:parent-style-name="Policepardéfaut" style:family="text">
      <style:text-properties style:font-name-asian="Arial Unicode MS" style:font-name-complex="Tahoma" fo:font-weight="bold" style:font-weight-asian="bold" style:language-asian="fr" style:country-asian="FR" style:language-complex="ar" style:country-complex="SA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text-transform="uppercase"/>
    </style:style>
    <style:style style:name="T57" style:parent-style-name="Policepardéfaut" style:family="text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3" style:parent-style-name="Policepardéfaut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4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65" style:parent-style-name="Policepardéfaut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6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67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P68" style:parent-style-name="Normal" style:family="paragraph">
      <style:paragraph-properties fo:widows="2" fo:orphans="2" style:vertical-align="auto"/>
      <style:text-properties fo:hyphenate="true"/>
    </style:style>
    <style:style style:name="T69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70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1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7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P73" style:parent-style-name="Normal" style:family="paragraph">
      <style:paragraph-properties fo:widows="2" fo:orphans="2" style:vertical-align="auto"/>
      <style:text-properties fo:hyphenate="true"/>
    </style:style>
    <style:style style:name="T74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75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6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77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P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fr" style:country-asian="FR" style:language-complex="ar" style:country-complex="SA" fo:hyphenate="true"/>
    </style:style>
    <style:style style:name="P79" style:parent-style-name="Normal" style:family="paragraph">
      <style:paragraph-properties fo:widows="2" fo:orphans="2" style:vertical-align="auto"/>
      <style:text-properties fo:hyphenate="true"/>
    </style:style>
    <style:style style:name="T80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81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82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83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84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85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86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87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88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P89" style:parent-style-name="Normal" style:family="paragraph">
      <style:paragraph-properties fo:widows="2" fo:orphans="2" style:vertical-align="auto"/>
      <style:text-properties fo:hyphenate="true"/>
    </style:style>
    <style:style style:name="T90" style:parent-style-name="Policepardéfaut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fr" style:country-asian="FR" style:language-complex="ar" style:country-complex="SA"/>
    </style:style>
    <style:style style:name="T92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fr" style:country-asian="FR" style:language-complex="ar" style:country-complex="SA"/>
    </style:style>
    <style:style style:name="T93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fr" style:country-asian="FR" style:language-complex="ar" style:country-complex="SA" fo:hyphenate="true"/>
    </style:style>
    <style:style style:name="P95" style:parent-style-name="Normal" style:family="paragraph">
      <style:paragraph-properties fo:widows="2" fo:orphans="2" style:vertical-align="auto"/>
      <style:text-properties fo:hyphenate="true"/>
    </style:style>
    <style:style style:name="T96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97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98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99" style:parent-style-name="Policepardéfaut" style:family="text">
      <style:text-properties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P10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101" style:parent-style-name="Normal" style:family="paragraph">
      <style:paragraph-properties fo:widows="2" fo:orphans="2" style:vertical-align="auto"/>
      <style:text-properties fo:hyphenate="true"/>
    </style:style>
    <style:style style:name="T102" style:parent-style-name="Policepardéfaut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03" style:parent-style-name="Policepardéfaut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</office:automatic-styles>
  <office:body>
    <office:text text:use-soft-page-breaks="true">
      <text:p text:style-name="P1">AGENDA DE L 'ANNEE SCOLAIRE 2025<text:s/>-2026</text:p>
      <text:p text:style-name="P2">Voici quelques dates déjà connues pour l'école :</text:p>
      <text:p text:style-name="P3"/>
      <text:p text:style-name="P4"><text:span text:style-name="T5">-Bibliothèque à la médiathèque : à chaque fois<text:s/></text:span><text:span text:style-name="T6">classe de TPS/PS/MS Mme Givry : 09h15 à 10h00/ <text:s/></text:span><text:span text:style-name="T7"> classe MS GS Mme Camus : 10h00 à 10h45/classe de MS/GS Mme Goby :  10h45 à 11h30,</text:span><text:span text:style-name="T8"><text:s/></text:span></text:p>
      <text:p text:style-name="P9"><text:span text:style-name="T10">les<text:s/></text:span><text:span text:style-name="T11">jeudis, une fois par période.<text:s/></text:span><text:span text:style-name="T12">Nous aurons besoin à chaque fois de 2 parents bénévoles.</text:span></text:p>
      <text:p text:style-name="Normal"><text:span text:style-name="T13">P1 </text:span><text:span text:style-name="T14">:<text:s/></text:span><text:span text:style-name="T15">02 octobre</text:span><text:span text:style-name="T16">,</text:span><text:span text:style-name="T17"><text:s/>P2 : 13 novembre,</text:span><text:span text:style-name="T18"><text:s/></text:span><text:span text:style-name="T19">P3 :15 janvier, P4 :05 mars, P5 : 07 mai<text:s/></text:span></text:p>
      <text:p text:style-name="P20"/>
      <text:p text:style-name="Standard"><text:span text:style-name="T21">-</text:span><text:span text:style-name="T22">JEUDI 09 OCTOBRE :</text:span><text:span text:style-name="T23"><text:s/></text:span>Photos de classes et portraits individuels</text:p>
      <text:p text:style-name="P24"/>
      <text:p text:style-name="P25"><text:span text:style-name="T26">-</text:span><text:span text:style-name="T27"><text:s/>JEUDI 16 OCTOBRE<text:s/></text:span>Participation<text:s/><text:span text:style-name="T28">à la grande lessive</text:span><text:s/><text:span text:style-name="T29">: avec pour thème « </text:span><text:a xlink:href="https://www.lagrandelessive.net/nuit-et-jour-reflechir-les-lumieres/" office:target-frame-name="_top" xlink:show="replace"><text:span text:style-name="T30">Nuit et jour, réfléchir les l</text:span><text:span text:style-name="T31">u</text:span><text:span text:style-name="T32">mières ! »</text:span><text:span text:style-name="T33"> </text:span></text:a><text:span text:style-name="T34">: exposition de dessins au jardin de l'Arquebuse</text:span></text:p>
      <text:p text:style-name="Standard"/>
      <text:p text:style-name="Standard"><text:span text:style-name="T35">- MARDI</text:span><text:span text:style-name="T36"><text:s/>09 DECEMBRE (matin) :<text:s/></text:span><text:span text:style-name="T37">spectacle de Noël pour les élèves « </text:span><text:span text:style-name="T38">l’étoile de noël</text:span><text:span text:style-name="T39"><text:s/>», avec</text:span><text:span text:style-name="T40"><text:s/>la compagnie marionnettes coconut,<text:s/></text:span><text:span text:style-name="T41">coût 620 euros (</text:span><text:span text:style-name="T42">550 euros p</text:span><text:span text:style-name="T43">ayé<text:s/></text:span><text:span text:style-name="T44"><text:s/>la municipalité et 70 euros pa</text:span><text:span text:style-name="T45">yé</text:span><text:span text:style-name="T46"><text:s/>la coopérative scolaire)</text:span></text:p>
      <text:p text:style-name="Standard"/>
      <text:p text:style-name="Standard"><text:span text:style-name="T47">- VENDREDI 19 DECEMBRE (matin) </text:span>: fête de noël pour les enfants,<text:s/><text:span text:style-name="T48">avec la journée pull de noël (vert, rouge, blanc… « pulls moches »)</text:span><text:span text:style-name="T49"><text:s/>, avec la</text:span><text:span text:style-name="T50"><text:s/></text:span><text:span text:style-name="T51">présence du père Noël</text:span></text:p>
      <text:p text:style-name="Standard"/>
      <text:p text:style-name="Standard">-<text:s/><text:span text:style-name="T52">MARDI 20 JANVIER (matin) :<text:s/></text:span>goûter de la galette des rois avec les enfants</text:p>
      <text:p text:style-name="Standard"/>
      <text:p text:style-name="Standard"><text:span text:style-name="T53">-VENDREDI 06 FEVRIER </text:span>: carnaval à l'école avec les élèves (avec<text:s/>déguisements au choix)</text:p>
      <text:p text:style-name="Standard"/>
      <text:p text:style-name="Standard">-<text:span text:style-name="T54">MARDI 03 MARS :</text:span><text:s/>musée l’après-midi pour les GS de Mme Camus : « les p’tits archéologues » (besoin de 2 parents bénévoles)<text:s/></text:p>
      <text:p text:style-name="Standard"/>
      <text:p text:style-name="Standard"><text:span text:style-name="T55">-SEMAINE DU LUNDI 30 MARS AU VENDREDI 03 AVRIL</text:span><text:span text:style-name="T56"> :<text:s/></text:span><text:s text:c="2"/>La semaine du loup : les enfants s’habillent aux couleurs de l’album « le loup qui voulait changer de couleur » (lundi en vert, mardi en rouge, jeudi en bleu, vendredi en orange)</text:p>
      <text:p text:style-name="Standard"/>
      <text:p text:style-name="Standard"><text:span text:style-name="T57">-MARDI 02 JUIN </text:span>: matinée (PS) et après-midi (MS/GS) jeux de société à l’école avec les parents</text:p>
      <text:p text:style-name="P58"/>
      <text:p text:style-name="Standard"><text:span text:style-name="T59">-VENDREDI <text:s/>19 JUIN :</text:span><text:s/>kermesse (fête<text:s/>de l’école) à 17h30 (spectacle des enfants, jeux)</text:p>
      <text:p text:style-name="Standard"/>
      <text:p text:style-name="Standard"><text:span text:style-name="T60">-MARDI <text:s/>30 JUIN :</text:span><text:s/>les olympiades à l'école maternelle (défis sportifs avec les parents (il faudra au moins 10 parents bénévoles)<text:s/></text:p>
      <text:p text:style-name="Standard"/>
      <text:p text:style-name="Standard"><text:span text:style-name="T61">-PISCINE pour les GS :<text:s/></text:span><text:span text:style-name="T62">to</text:span><text:span text:style-name="T63">us les élèves de GS</text:span><text:span text:style-name="T64"> </text:span><text:span text:style-name="T65">de l'école</text:span><text:span text:style-name="T66"> se rendront à la<text:s/></text:span><text:span text:style-name="T67">piscine.</text:span></text:p>
      <text:p text:style-name="P68"><text:span text:style-name="T69">Ces séances auront lieu </text:span><text:span text:style-name="T70">les mardis après-midi du lundi 05 janvier au vendredi 20 mars</text:span><text:span text:style-name="T71"> </text:span><text:span text:style-name="T72">de 14h à 14h45.</text:span></text:p>
      <text:p text:style-name="P73"><text:span text:style-name="T74">Pour effectuer ces sorties, nous avons besoin de </text:span><text:span text:style-name="T75">parents « bénévoles 2</text:span><text:span text:style-name="T76"> » pour encadrer des groupes d'élèves : il y a un agrément à passer, compre</text:span><text:span text:style-name="T77">nant une partie pratique en piscine et une partie théorique.</text:span></text:p>
      <text:p text:style-name="P78">- un QCM sera proposé à chaque demandeur d’agrément à l’issue de la formation</text:p>
      <text:p text:style-name="P79"><text:span text:style-name="T80">- une épreuve pratique sera proposée dont le contenu est défini ci-dessous VENIR AVEC LA TENUE A</text:span><text:span text:style-name="T81">P</text:span><text:span text:style-name="T82">PROPRIEE A L’ACTIVIT</text:span><text:span text:style-name="T83">E NATATION : Je plonge ou je saute dans l’eau et je parcours 50 mètres : 25 mètres sur le ventre et 25 mètres sur le dos sans reprise d'appuis en adoptant une respiration aquatique. E</text:span><text:span text:style-name="T84">f</text:span><text:span text:style-name="T85">fectuer un parcours de 25 m, comportant un déplacement, un plongeon cana</text:span><text:span text:style-name="T86">rd pour aller chercher un ma</text:span><text:span text:style-name="T87">n</text:span><text:span text:style-name="T88">nequin enfant à 1,80 m de profondeur, suivi d’un « remorquage » du mannequin sur le reste du parcours. J’effectue une étoile de mer sur le dos et une sur le ventre.</text:span></text:p>
      <text:p text:style-name="P89"><text:span text:style-name="T90">Le passage des agréments pour les parents sont programmés :</text:span><text:s/><text:span text:style-name="T91">AG</text:span><text:span text:style-name="T92">REMENTS à NUITS-SAINT-GEORGES :   Les lundis, de 17h à 19h :   </text:span><text:span text:style-name="T93">8 septembre, 17 novembre, 2 mars.</text:span></text:p>
      <text:p text:style-name="P94"><text:s/></text:p>
      <text:p text:style-name="P95"><text:span text:style-name="T96">Il est aussi possible </text:span><text:span text:style-name="T97">d'être « accompagnateur vie collective » lors de la sortie piscine :</text:span><text:span text:style-name="T98"> cela consiste à aider pour l'habillage, le déshabillage, le passag</text:span><text:span text:style-name="T99">e aux toilettes.</text:span></text:p>
      <text:p text:style-name="P100">Nous avons besoin de plusieurs parents avec un agrément afin de pouvoir tourner les mardis mais aussi pour la sécurité dans l'eau. </text:p>
      <text:soft-page-break/>
      <text:p text:style-name="P101"><text:span text:style-name="T102"> N'hésitez pas à vous faire connaître et à en parler avec Mme Goby qui assurera les séances pour les 2 clas</text:span><text:span text:style-name="T103">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le</meta:initial-creator>
    <dc:creator>commercial</dc:creator>
    <meta:creation-date>2025-09-19T15:21:00Z</meta:creation-date>
    <dc:date>2025-09-19T15:21:00Z</dc:date>
    <meta:print-date>2025-09-19T15:2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1" meta:character-count="3575" meta:row-count="25" meta:non-whitespace-character-count="3031"/>
  </office:meta>
</office:document-meta>
</file>