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312in" style:use-optimal-column-width="false"/>
    </style:style>
    <style:style style:name="TableColumn4" style:family="table-column">
      <style:table-column-properties style:column-width="5.5312in" style:use-optimal-column-width="false"/>
    </style:style>
    <style:style style:name="Table2" style:family="table">
      <style:table-properties style:width="11.0625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0104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381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11" style:family="table">
      <style:table-properties style:width="4.9631in" fo:margin-left="0.1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fo:background-color="#FFFF00"/>
    </style:style>
    <style:style style:name="T88" style:parent-style-name="Policepardéfaut" style:family="text">
      <style:text-properties fo:font-weight="bold" style:font-weight-asian="bold" style:font-weight-complex="bold" fo:background-color="#FFFF00"/>
    </style:style>
    <style:style style:name="P89" style:parent-style-name="Standard" style:family="paragraph">
      <style:text-properties fo:font-weight="bold" style:font-weight-asian="bold" style:font-weight-complex="bold" fo:background-color="#FFFF00"/>
    </style:style>
    <style:style style:name="T9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2.0104in" style:use-optimal-column-width="false"/>
    </style:style>
    <style:style style:name="TableColumn100" style:family="table-column">
      <style:table-column-properties style:column-width="0.7381in" style:use-optimal-column-width="false"/>
    </style:style>
    <style:style style:name="TableColumn101" style:family="table-column">
      <style:table-column-properties style:column-width="0.7381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Column103" style:family="table-column">
      <style:table-column-properties style:column-width="0.7381in" style:use-optimal-column-width="false"/>
    </style:style>
    <style:style style:name="Table98" style:family="table">
      <style:table-properties style:width="4.9631in" fo:margin-left="0.19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/>
    </style:style>
    <style:style style:name="P109" style:parent-style-name="TableContents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/>
    </style:style>
    <style:style style:name="P112" style:parent-style-name="TableContents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/>
    </style:style>
    <style:style style:name="P117" style:parent-style-name="TableContents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fo:background-color="#FFFF00"/>
    </style:style>
    <style:style style:name="T175" style:parent-style-name="Policepardéfaut" style:family="text">
      <style:text-properties fo:font-weight="bold" style:font-weight-asian="bold" style:font-weight-complex="bold" fo:background-color="#FFFF00"/>
    </style:style>
    <style:style style:name="P176" style:parent-style-name="Standard" style:family="paragraph">
      <style:text-properties fo:font-weight="bold" style:font-weight-asian="bold" style:font-weight-complex="bold" fo:background-color="#FFFF00"/>
    </style:style>
    <style:style style:name="T17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École maternelle BERNARD BARBIER, rentrée 2025</text:p>
            <text:p text:style-name="Standard"/>
            <text:p text:style-name="P8"><text:s text:c="2"/>NOM et PRENOM de l'enfant.....................................................................</text:p>
            <text:p text:style-name="Standard"><text:s text:c="2"/>Madame, Monsieur,</text:p>
            <text:p text:style-name="Standard"><text:s text:c="2"/>afin de<text:s/>permettre aux enseignants d'organiser les premiers jours d'école,</text:p>
            <text:p text:style-name="Standard"><text:s text:c="2"/>merci de bien vouloir renseigner ce formulaire et au choix :</text:p>
            <text:p text:style-name="Standard"><text:s text:c="2"/>- <text:s/>le déposer dans la boîte aux lettres de l'école 10 rue de la Berchère</text:p>
            <text:p text:style-name="Standard"><text:s text:c="2"/>- <text:s/>le retourner par courriel à<text:s/><text:a xlink:href="mailto:0210740R@ac-dijon.fr" office:target-frame-name="_top" xlink:show="replace"><text:span text:style-name="T9">0210740R@ac-dijon.fr</text:span></text:a></text:p>
            <text:p text:style-name="Standard"><text:s text:c="2"/>au plus tard le<text:s/><text:span text:style-name="T10">vendredi 29 août 17h00.</text:span></text:p>
            <text:p text:style-name="Standard"><text:s text:c="2"/>Renseignez les cases en inscrivant « OUI » quand vous utilisez ce service,</text:p>
            <text:p text:style-name="Standard"><text:s text:c="2"/>sinon ne rien inscrire (une case vide signifie « non »).</text:p>
            <text:p text:style-name="Standard"/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><text:s/>Lundi</text:p>
                  <text:p text:style-name="P22">01/09</text:p>
                </table:table-cell>
                <table:table-cell table:style-name="TableCell23">
                  <text:p text:style-name="P24">Mardi</text:p>
                  <text:p text:style-name="P25">02/09</text:p>
                </table:table-cell>
                <table:table-cell table:style-name="TableCell26">
                  <text:p text:style-name="P27">Jeudi 04/09</text:p>
                </table:table-cell>
                <table:table-cell table:style-name="TableCell28">
                  <text:p text:style-name="P29">Vendredi</text:p>
                  <text:p text:style-name="P30">05/09</text:p>
                </table:table-cell>
              </table:table-row>
              <table:table-row table:style-name="TableRow31">
                <table:table-cell table:style-name="TableCell32">
                  <text:p text:style-name="P33">11h40 : est repris par un adulte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11h40 : va à la cantine*</text:p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16h35 : est repris par un adulte après la classe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16h35 : va au périscolaire* après la classe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16h35 : prend le bus après la classe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Standard"/>
            <text:p text:style-name="Standard"><text:s text:c="2"/><text:span text:style-name="T87">*<text:s/></text:span><text:span text:style-name="T88">l'inscription à la cantine et au périscolaire doit avoir été faite</text:span></text:p>
            <text:p text:style-name="P89"><text:s text:c="3"/>préalablement auprès du service périscolaire.</text:p>
            <text:p text:style-name="Standard"><text:s text:c="2"/><text:span text:style-name="T90">date :</text:span></text:p>
            <text:p text:style-name="Standard"><text:s text:c="2"/><text:span text:style-name="T91">signature des parents :</text:span></text:p>
            <text:p text:style-name="P92"/>
            <text:p text:style-name="Standard"><text:s text:c="3"/>La directrice,</text:p>
            <text:p text:style-name="Standard"><text:s text:c="3"/>Mme Givry</text:p>
            <text:p text:style-name="Standard"/>
          </table:table-cell>
          <table:table-cell table:style-name="TableCell93">
            <text:p text:style-name="P94">École maternelle BERNARD BARBIER, rentrée 2025</text:p>
            <text:p text:style-name="Standard"/>
            <text:p text:style-name="P95"><text:s text:c="2"/>NOM et PRENOM de<text:s/>l'enfant.....................................................................</text:p>
            <text:p text:style-name="Standard"><text:s text:c="2"/>Madame, Monsieur,</text:p>
            <text:p text:style-name="Standard"><text:s text:c="2"/>afin de permettre aux enseignants d'organiser les premiers jours d'école,</text:p>
            <text:p text:style-name="Standard"><text:s text:c="2"/>merci de bien vouloir renseigner ce formulaire et au choix :</text:p>
            <text:p text:style-name="Standard"><text:s text:c="2"/>- <text:s/>le déposer dans la boîte aux lettres de l'école 10 rue de la Berchère</text:p>
            <text:p text:style-name="Standard"><text:s text:c="2"/>- <text:s/>le retourner par courriel à<text:s/><text:a xlink:href="mailto:0210740R@ac-dijon.fr" office:target-frame-name="_top" xlink:show="replace"><text:span text:style-name="T96">0210740R@ac-dijon.fr</text:span></text:a></text:p>
            <text:p text:style-name="Standard"><text:s text:c="2"/>au plus tard le<text:s/><text:span text:style-name="T97">vendredi <text:s/>29 août 17h00.</text:span></text:p>
            <text:p text:style-name="Standard"><text:s text:c="2"/>Renseignez les cases en inscrivant « OUI » quand vous utilisez ce service,</text:p>
            <text:p text:style-name="Standard"><text:s text:c="2"/>sinon ne rien inscrire (une case vide signifie « non »).</text:p>
            <text:p text:style-name="Standard"/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><text:s/>Lundi</text:p>
                  <text:p text:style-name="P109">01/09</text:p>
                </table:table-cell>
                <table:table-cell table:style-name="TableCell110">
                  <text:p text:style-name="P111">Mardi</text:p>
                  <text:p text:style-name="P112">02/09</text:p>
                </table:table-cell>
                <table:table-cell table:style-name="TableCell113">
                  <text:p text:style-name="P114">Jeudi 04/09</text:p>
                </table:table-cell>
                <table:table-cell table:style-name="TableCell115">
                  <text:p text:style-name="P116">Vendredi</text:p>
                  <text:p text:style-name="P117">05/09</text:p>
                </table:table-cell>
              </table:table-row>
              <table:table-row table:style-name="TableRow118">
                <table:table-cell table:style-name="TableCell119">
                  <text:p text:style-name="P120">11h40 : est repris par un adulte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11h40 : va à la cantine*</text:p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16h35 : est repris par un adulte après la classe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16h35 : va au périscolaire* après la classe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16h35 : prend le bus après la classe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Standard"/>
            <text:p text:style-name="Standard"><text:s text:c="2"/><text:span text:style-name="T174">*<text:s/></text:span><text:span text:style-name="T175">l'inscription à la cantine et au périscolaire doit avoir été faite</text:span></text:p>
            <text:p text:style-name="P176"><text:s text:c="3"/>préalablement auprès du service périscolaire.</text:p>
            <text:p text:style-name="Standard"><text:s text:c="2"/><text:span text:style-name="T177">date :</text:span></text:p>
            <text:p text:style-name="Standard"><text:s text:c="2"/><text:span text:style-name="T178">signature des parents :</text:span></text:p>
            <text:p text:style-name="P179"/>
            <text:p text:style-name="Standard"><text:s text:c="3"/>La<text:s/>directrice,</text:p>
            <text:p text:style-name="Standard"><text:s text:c="3"/>Mme Givry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Barbier</meta:initial-creator>
    <dc:creator>Moi</dc:creator>
    <meta:creation-date>2025-03-14T14:05:00Z</meta:creation-date>
    <dc:date>2025-08-08T07:51:00Z</dc:date>
    <meta:print-date>2019-05-09T15:20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43" meta:character-count="2228" meta:row-count="15" meta:non-whitespace-character-count="1889"/>
  </office:meta>
</office:document-meta>
</file>