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28.099cm" fo:margin-left="0.079cm" table:align="left"/>
    </style:style>
    <style:style style:name="Tableau1.A" style:family="table-column">
      <style:table-column-properties style:column-width="14.0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2" style:family="table">
      <style:table-properties style:width="12.607cm" fo:margin-left="0.49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1.87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fo:padding="0.097cm" fo:border-left="0.002cm solid #000000" fo:border-right="0.018cm solid #000000" fo:border-top="0.002cm solid #000000" fo:border-bottom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" style:family="table">
      <style:table-properties style:width="12.607cm" fo:margin-left="0.49cm" table:align="left"/>
    </style:style>
    <style:style style:name="Tableau3.A" style:family="table-column">
      <style:table-column-properties style:column-width="5.106cm"/>
    </style:style>
    <style:style style:name="Tableau3.B" style:family="table-column">
      <style:table-column-properties style:column-width="1.87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E1" style:family="table-cell">
      <style:table-cell-properties fo:padding="0.097cm" fo:border-left="0.002cm solid #000000" fo:border-right="0.018cm solid #000000" fo:border-top="0.002cm solid #000000" fo:border-bottom="0.002cm solid #000000" style:writing-mode="lr-tb"/>
    </style:style>
    <style:style style:name="Tableau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#ffff0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École maternelle BERNARD BARBIER, rentrée 2026</text:p>
            <text:p text:style-name="Standard"/>
            <text:p text:style-name="P2"><text:s text:c="2"/>NOM et PRENOM de l'enfant.....................................................................</text:p>
            <text:p text:style-name="Standard"><text:s text:c="2"/>Madame, Monsieur,</text:p>
            <text:p text:style-name="Standard"><text:s text:c="2"/>afin de permettre aux enseignants d'organiser les premiers jours d'école,</text:p>
            <text:p text:style-name="Standard"><text:s text:c="2"/>merci de bien vouloir renseigner ce formulaire et au choix :</text:p>
            <text:p text:style-name="Standard"><text:s text:c="2"/>- <text:s/>le déposer dans la boîte aux lettres de l'école 10 rue de la Berchère</text:p>
            <text:p text:style-name="Standard"><text:s text:c="2"/>- <text:s/>le retourner par courriel à <text:a xlink:type="simple" xlink:href="mailto:0210740R@ac-dijon.fr" office:target-frame-name="_top" xlink:show="replace" text:style-name="Internet_20_link" text:visited-style-name="Visited_20_Internet_20_Link"><text:span text:style-name="Police_20_par_20_défaut"><text:span text:style-name="T1">0210740R@ac-dijon.fr</text:span></text:span></text:a></text:p>
            <text:p text:style-name="Standard"><text:s text:c="2"/>au plus tard le <text:span text:style-name="Police_20_par_20_défaut"><text:span text:style-name="T2">vendredi 28 août 17h00.</text:span></text:span></text:p>
            <text:p text:style-name="Standard"><text:s text:c="2"/>Renseignez les cases en inscrivant « OUI » quand vous utilisez ce service,</text:p>
            <text:p text:style-name="Standard"><text:s text:c="2"/>sinon ne rien inscrire (une case vide signifie « non »).</text:p>
            <text:p text:style-name="Standard"/>
            <table:table table:name="Tableau2" table:style-name="Tableau2">
              <table:table-column table:style-name="Tableau2.A"/>
              <table:table-column table:style-name="Tableau2.B" table:number-columns-repeated="4"/>
              <table:table-row>
                <table:table-cell table:style-name="Tableau2.A1" office:value-type="string">
                  <text:p text:style-name="P5"/>
                </table:table-cell>
                <table:table-cell table:style-name="Tableau2.A1" office:value-type="string">
                  <text:p text:style-name="P6"/>
                </table:table-cell>
                <table:table-cell table:style-name="Tableau2.A1" office:value-type="string">
                  <text:p text:style-name="P6">Mardi</text:p>
                  <text:p text:style-name="P6">01/09</text:p>
                </table:table-cell>
                <table:table-cell table:style-name="Tableau2.A1" office:value-type="string">
                  <text:p text:style-name="P6">Jeudi 03/09</text:p>
                </table:table-cell>
                <table:table-cell table:style-name="Tableau2.E1" office:value-type="string">
                  <text:p text:style-name="P6">Vendredi</text:p>
                  <text:p text:style-name="P6">04/09</text:p>
                </table:table-cell>
              </table:table-row>
              <table:table-row>
                <table:table-cell table:style-name="Tableau2.A2" office:value-type="string">
                  <text:p text:style-name="P5">11h40 : est repris par un adulte</text:p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E1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5">11h40 : va à la cantine*</text:p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E1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5">16h35 : est repris par un adulte après la classe</text:p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E1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5">16h35 : va au périscolaire* après la classe</text:p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E1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5">16h35 : prend le bus après la classe</text:p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E1" office:value-type="string">
                  <text:p text:style-name="P5"/>
                </table:table-cell>
              </table:table-row>
            </table:table>
            <text:p text:style-name="Standard"/>
            <text:p text:style-name="Standard"><text:s text:c="2"/><text:span text:style-name="Police_20_par_20_défaut"><text:span text:style-name="T4">* </text:span></text:span><text:span text:style-name="Police_20_par_20_défaut"><text:span text:style-name="T3">l'inscription à la cantine et au périscolaire doit avoir été faite</text:span></text:span></text:p>
            <text:p text:style-name="P3"><text:s text:c="3"/>préalablement auprès du service périscolaire.</text:p>
            <text:p text:style-name="Standard"><text:s text:c="2"/><text:span text:style-name="Police_20_par_20_défaut"><text:span text:style-name="T5">date :</text:span></text:span></text:p>
            <text:p text:style-name="Standard"><text:s text:c="2"/><text:span text:style-name="Police_20_par_20_défaut"><text:span text:style-name="T5">signature des parents :</text:span></text:span></text:p>
            <text:p text:style-name="P4"/>
            <text:p text:style-name="Standard"><text:s text:c="3"/>La directrice,</text:p>
            <text:p text:style-name="Standard"><text:s text:c="3"/>Mme Givry</text:p>
            <text:p text:style-name="Standard"/>
          </table:table-cell>
          <table:table-cell table:style-name="Tableau1.B1" office:value-type="string">
            <text:p text:style-name="P1">École maternelle BERNARD BARBIER, rentrée 2026</text:p>
            <text:p text:style-name="Standard"/>
            <text:p text:style-name="P2"><text:s text:c="2"/>NOM et PRENOM de l'enfant.....................................................................</text:p>
            <text:p text:style-name="Standard"><text:s text:c="2"/>Madame, Monsieur,</text:p>
            <text:p text:style-name="Standard"><text:s text:c="2"/>afin de permettre aux enseignants d'organiser les premiers jours d'école,</text:p>
            <text:p text:style-name="Standard"><text:s text:c="2"/>merci de bien vouloir renseigner ce formulaire et au choix :</text:p>
            <text:p text:style-name="Standard"><text:s text:c="2"/>- <text:s/>le déposer dans la boîte aux lettres de l'école 10 rue de la Berchère</text:p>
            <text:p text:style-name="Standard"><text:s text:c="2"/>- <text:s/>le retourner par courriel à <text:a xlink:type="simple" xlink:href="mailto:0210740R@ac-dijon.fr" office:target-frame-name="_top" xlink:show="replace" text:style-name="Internet_20_link" text:visited-style-name="Visited_20_Internet_20_Link"><text:span text:style-name="Police_20_par_20_défaut"><text:span text:style-name="T1">0210740R@ac-dijon.fr</text:span></text:span></text:a></text:p>
            <text:p text:style-name="Standard"><text:s text:c="2"/>au plus tard le <text:span text:style-name="Police_20_par_20_défaut"><text:span text:style-name="T2">vendredi <text:s/>28 août 17h00.</text:span></text:span></text:p>
            <text:p text:style-name="Standard"><text:s text:c="2"/>Renseignez les cases en inscrivant « OUI » quand vous utilisez ce service,</text:p>
            <text:p text:style-name="Standard"><text:s text:c="2"/>sinon ne rien inscrire (une case vide signifie « non »).</text:p>
            <text:p text:style-name="Standard"/>
            <table:table table:name="Tableau3" table:style-name="Tableau3">
              <table:table-column table:style-name="Tableau3.A"/>
              <table:table-column table:style-name="Tableau3.B" table:number-columns-repeated="4"/>
              <table:table-row>
                <table:table-cell table:style-name="Tableau3.A1" office:value-type="string">
                  <text:p text:style-name="P5"/>
                </table:table-cell>
                <table:table-cell table:style-name="Tableau3.A1" office:value-type="string">
                  <text:p text:style-name="P6"/>
                </table:table-cell>
                <table:table-cell table:style-name="Tableau3.A1" office:value-type="string">
                  <text:p text:style-name="P6">Mardi</text:p>
                  <text:p text:style-name="P6">01/09</text:p>
                </table:table-cell>
                <table:table-cell table:style-name="Tableau3.A1" office:value-type="string">
                  <text:p text:style-name="P6">Jeudi 03/09</text:p>
                </table:table-cell>
                <table:table-cell table:style-name="Tableau3.E1" office:value-type="string">
                  <text:p text:style-name="P6">Vendredi</text:p>
                  <text:p text:style-name="P6">04/09</text:p>
                </table:table-cell>
              </table:table-row>
              <table:table-row>
                <table:table-cell table:style-name="Tableau3.A2" office:value-type="string">
                  <text:p text:style-name="P5">11h40 : est repris par un adulte</text:p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E1" office:value-type="string">
                  <text:p text:style-name="P5"/>
                </table:table-cell>
              </table:table-row>
              <table:table-row>
                <table:table-cell table:style-name="Tableau3.A2" office:value-type="string">
                  <text:p text:style-name="P5">11h40 : va à la cantine*</text:p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E1" office:value-type="string">
                  <text:p text:style-name="P5"/>
                </table:table-cell>
              </table:table-row>
              <table:table-row>
                <table:table-cell table:style-name="Tableau3.A2" office:value-type="string">
                  <text:p text:style-name="P5">16h35 : est repris par un adulte après la classe</text:p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E1" office:value-type="string">
                  <text:p text:style-name="P5"/>
                </table:table-cell>
              </table:table-row>
              <table:table-row>
                <table:table-cell table:style-name="Tableau3.A2" office:value-type="string">
                  <text:p text:style-name="P5">16h35 : va au périscolaire* après la classe</text:p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E1" office:value-type="string">
                  <text:p text:style-name="P5"/>
                </table:table-cell>
              </table:table-row>
              <table:table-row>
                <table:table-cell table:style-name="Tableau3.A2" office:value-type="string">
                  <text:p text:style-name="P5">16h35 : prend le bus après la classe</text:p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A2" office:value-type="string">
                  <text:p text:style-name="P5"/>
                </table:table-cell>
                <table:table-cell table:style-name="Tableau3.E1" office:value-type="string">
                  <text:p text:style-name="P5"/>
                </table:table-cell>
              </table:table-row>
            </table:table>
            <text:p text:style-name="Standard"/>
            <text:p text:style-name="Standard"><text:s text:c="2"/><text:span text:style-name="Police_20_par_20_défaut"><text:span text:style-name="T4">* </text:span></text:span><text:span text:style-name="Police_20_par_20_défaut"><text:span text:style-name="T3">l'inscription à la cantine et au périscolaire doit avoir été faite</text:span></text:span></text:p>
            <text:p text:style-name="P3"><text:s text:c="3"/>préalablement auprès du service périscolaire.</text:p>
            <text:p text:style-name="Standard"><text:s text:c="2"/><text:span text:style-name="Police_20_par_20_défaut"><text:span text:style-name="T5">date :</text:span></text:span></text:p>
            <text:p text:style-name="Standard"><text:s text:c="2"/><text:span text:style-name="Police_20_par_20_défaut"><text:span text:style-name="T5">signature des parents :</text:span></text:span></text:p>
            <text:p text:style-name="P4"/>
            <text:p text:style-name="Standard"><text:s text:c="3"/>La directrice,</text:p>
            <text:p text:style-name="Standard"><text:s text:c="3"/>Mme Givry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cole Barbier</meta:initial-creator>
    <meta:creation-date>2025-03-14T14:05:00Z</meta:creation-date>
    <dc:date>2026-04-30T12:12:22.81</dc:date>
    <meta:print-date>2019-05-09T15:20:00Z</meta:print-date>
    <meta:editing-cycles>6</meta:editing-cycles>
    <meta:editing-duration>PT3M40S</meta:editing-duration>
    <meta:document-statistic meta:table-count="3" meta:image-count="0" meta:object-count="0" meta:page-count="1" meta:paragraph-count="52" meta:word-count="320" meta:character-count="1995"/>
    <meta:template xlink:type="simple" xlink:actuate="onRequest" xlink:title="" xlink:href="../../rentree2025/premiere%20semaine.odt/Normal"/>
  </office:meta>
</office:document-meta>
</file>